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background-color="#EAF1DD" style:language-asian="it" style:country-asian="IT"/>
    </style:style>
    <style:style style:name="P6" style:parent-style-name="Normale" style:family="paragraph">
      <style:paragraph-properties fo:text-align="center" style:vertical-align="auto" fo:margin-bottom="0.0694in" fo:line-height="90%"/>
    </style:style>
    <style:style style:name="T7" style:parent-style-name="Car.predefinitoparagrafo" style:family="text">
      <style:text-properties style:font-name="Cambria" fo:font-weight="bold" style:font-weight-asian="bold" style:font-weight-complex="bold" fo:text-shadow="0in 0in 0in #000000" fo:color="#FFFFFF" style:letter-kerning="true" fo:font-size="12pt" style:font-size-asian="12pt" style:font-size-complex="12pt"/>
    </style:style>
    <style:style style:name="P8" style:parent-style-name="Normale" style:family="paragraph">
      <style:paragraph-properties fo:text-align="center" style:vertical-align="auto" fo:margin-bottom="0.0694in" fo:line-height="90%"/>
    </style:style>
    <style:style style:name="T9" style:parent-style-name="Car.predefinitoparagrafo" style:family="text">
      <style:text-properties fo:text-shadow="0in 0in 0in #000000" fo:color="#FFFFFF" style:letter-kerning="true" fo:font-size="12pt" style:font-size-asian="12pt" style:font-size-complex="12pt"/>
    </style:style>
    <style:style style:name="P10" style:parent-style-name="Normale" style:family="paragraph">
      <style:paragraph-properties fo:text-align="center" style:vertical-align="auto" fo:margin-bottom="0.0694in" fo:line-height="90%"/>
    </style:style>
    <style:style style:name="T11" style:parent-style-name="Car.predefinitoparagrafo" style:family="text">
      <style:text-properties fo:text-shadow="0in 0in 0in #000000" fo:color="#FFFFFF" style:letter-kerning="true" fo:font-size="12pt" style:font-size-asian="12pt" style:font-size-complex="12pt"/>
    </style:style>
    <style:style style:name="P12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13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14" style:parent-style-name="Normale" style:family="paragraph">
      <style:paragraph-properties fo:text-align="center" style:vertical-align="auto" fo:margin-bottom="0.0694in" fo:line-height="90%"/>
    </style:style>
    <style:style style:name="T15" style:parent-style-name="Car.predefinitoparagrafo" style:family="text">
      <style:text-properties style:font-name="Cambria" fo:font-weight="bold" style:font-weight-asian="bold" style:font-weight-complex="bold" fo:color="#000000" style:letter-kerning="true" fo:font-size="12pt" style:font-size-asian="12pt" style:font-size-complex="12pt"/>
    </style:style>
    <style:style style:name="P16" style:parent-style-name="Normale" style:family="paragraph">
      <style:paragraph-properties fo:text-align="center" style:vertical-align="auto" fo:margin-bottom="0.0694in" fo:line-height="90%"/>
    </style:style>
    <style:style style:name="T17" style:parent-style-name="Car.predefinitoparagrafo" style:family="text">
      <style:text-properties style:font-name="Cambria" fo:font-weight="bold" style:font-weight-asian="bold" style:font-weight-complex="bold" fo:color="#000000" style:letter-kerning="true" fo:font-size="12pt" style:font-size-asian="12pt" style:font-size-complex="12pt"/>
    </style:style>
    <style:style style:name="P18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19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20" style:parent-style-name="Normale" style:family="paragraph">
      <style:paragraph-properties fo:text-align="center" style:vertical-align="auto" fo:margin-bottom="0.0694in" fo:line-height="90%" fo:background-color="#31849B"/>
    </style:style>
    <style:style style:name="T21" style:parent-style-name="Car.predefinitoparagrafo" style:family="text">
      <style:text-properties style:font-name="Cambria" fo:font-weight="bold" style:font-weight-asian="bold" style:font-weight-complex="bold" fo:color="#FFFFFF" style:letter-kerning="true" fo:font-size="12pt" style:font-size-asian="12pt" style:font-size-complex="12pt"/>
    </style:style>
    <style:style style:name="P22" style:parent-style-name="Normale" style:family="paragraph">
      <style:paragraph-properties fo:text-align="center" style:vertical-align="auto" fo:margin-bottom="0.0694in" fo:line-height="90%"/>
      <style:text-properties style:font-name="Cambria" fo:color="#FFFFFF" style:letter-kerning="true" fo:font-size="9pt" style:font-size-asian="9pt" style:font-size-complex="9pt"/>
    </style:style>
    <style:style style:name="P23" style:parent-style-name="Normale" style:family="paragraph">
      <style:paragraph-properties fo:text-align="center" style:vertical-align="auto" fo:margin-bottom="0.0694in" fo:line-height="90%"/>
      <style:text-properties style:font-name="Cambria" fo:color="#FFFFFF" style:letter-kerning="true" fo:font-size="9pt" style:font-size-asian="9pt" style:font-size-complex="9pt"/>
    </style:style>
    <style:style style:name="P24" style:parent-style-name="Normale" style:family="paragraph">
      <style:paragraph-properties fo:text-align="center" style:vertical-align="auto" fo:margin-bottom="0.0694in" fo:line-height="90%"/>
    </style:style>
    <style:style style:name="T25" style:parent-style-name="Car.predefinitoparagrafo" style:family="text">
      <style:text-properties style:font-name="Cambria" fo:color="#FFFFFF" style:letter-kerning="true" fo:font-size="9pt" style:font-size-asian="9pt" style:font-size-complex="9pt"/>
    </style:style>
    <style:style style:name="P26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T27" style:parent-style-name="Car.predefinitoparagrafo" style:family="text">
      <style:text-properties fo:background-color="#EAF1DD" style:language-asian="it" style:country-asian="IT"/>
    </style:style>
    <style:style style:name="P28" style:parent-style-name="Normale" style:family="paragraph">
      <style:paragraph-properties fo:text-align="center" style:vertical-align="auto" fo:margin-bottom="0.0694in" fo:line-height="90%"/>
    </style:style>
    <style:style style:name="T29" style:parent-style-name="Car.predefinitoparagrafo" style:family="text">
      <style:text-properties style:font-name="Cambria" fo:font-weight="bold" style:font-weight-asian="bold" style:font-weight-complex="bold" fo:text-shadow="0in 0in 0in #000000" fo:color="#FFFFFF" style:letter-kerning="true" fo:font-size="12pt" style:font-size-asian="12pt" style:font-size-complex="12pt"/>
    </style:style>
    <style:style style:name="P30" style:parent-style-name="Normale" style:family="paragraph">
      <style:paragraph-properties fo:text-align="center" style:vertical-align="auto" fo:margin-bottom="0.0555in" fo:line-height="90%"/>
    </style:style>
    <style:style style:name="T31" style:parent-style-name="Car.predefinitoparagrafo" style:family="text">
      <style:text-properties fo:text-shadow="0in 0in 0in #000000" fo:color="#FFFFFF" style:letter-kerning="true" fo:font-size="10pt" style:font-size-asian="10pt" style:font-size-complex="10pt"/>
    </style:style>
    <style:style style:name="P32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33" style:parent-style-name="Normale" style:family="paragraph">
      <style:paragraph-properties fo:text-align="center" style:vertical-align="auto" fo:margin-bottom="0.0694in" fo:line-height="90%"/>
    </style:style>
    <style:style style:name="T34" style:parent-style-name="Car.predefinitoparagrafo" style:family="text">
      <style:text-properties style:font-name="Cambria" fo:font-weight="bold" style:font-weight-asian="bold" style:font-weight-complex="bold" fo:color="#000000" style:letter-kerning="true" fo:font-size="12pt" style:font-size-asian="12pt" style:font-size-complex="12pt"/>
    </style:style>
    <style:style style:name="P35" style:parent-style-name="Normale" style:family="paragraph">
      <style:paragraph-properties fo:text-align="center" style:vertical-align="auto" fo:margin-bottom="0.0694in" fo:line-height="90%"/>
    </style:style>
    <style:style style:name="T36" style:parent-style-name="Car.predefinitoparagrafo" style:family="text">
      <style:text-properties style:font-name="Cambria" fo:font-weight="bold" style:font-weight-asian="bold" style:font-weight-complex="bold" fo:color="#000000" style:letter-kerning="true" fo:font-size="12pt" style:font-size-asian="12pt" style:font-size-complex="12pt"/>
    </style:style>
    <style:style style:name="P37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name="P38" style:parent-style-name="Normale" style:family="paragraph">
      <style:paragraph-properties fo:text-align="center" style:vertical-align="auto" fo:margin-bottom="0.0833in" fo:line-height="90%"/>
      <style:text-properties fo:color="#000000" fo:font-size="18pt" style:font-size-asian="18pt" style:font-size-complex="18pt"/>
    </style:style>
    <style:style style:name="P39" style:parent-style-name="Normale" style:family="paragraph">
      <style:paragraph-properties fo:text-align="center" style:vertical-align="auto" fo:margin-bottom="0.0694in" fo:line-height="90%" fo:background-color="#8064A2"/>
    </style:style>
    <style:style style:name="T40" style:parent-style-name="Car.predefinitoparagrafo" style:family="text">
      <style:text-properties style:font-name="Cambria" fo:font-weight="bold" style:font-weight-asian="bold" style:font-weight-complex="bold" fo:color="#FFFFFF" style:letter-kerning="true" fo:font-size="12pt" style:font-size-asian="12pt" style:font-size-complex="12pt"/>
    </style:style>
    <style:style style:name="P41" style:parent-style-name="Normale" style:family="paragraph">
      <style:paragraph-properties fo:text-align="center" style:vertical-align="auto" fo:margin-bottom="0.0694in" fo:line-height="90%"/>
      <style:text-properties style:font-name="Cambria" fo:color="#FFFFFF" style:letter-kerning="true" fo:font-size="9pt" style:font-size-asian="9pt" style:font-size-complex="9pt"/>
    </style:style>
    <style:style style:name="P42" style:parent-style-name="Normale" style:family="paragraph">
      <style:paragraph-properties fo:text-align="center" style:vertical-align="auto" fo:margin-bottom="0.0694in" fo:line-height="90%"/>
      <style:text-properties style:font-name="Cambria" fo:color="#FFFFFF" style:letter-kerning="true" fo:font-size="9pt" style:font-size-asian="9pt" style:font-size-complex="9pt"/>
    </style:style>
    <style:style style:name="P43" style:parent-style-name="Normale" style:family="paragraph">
      <style:paragraph-properties fo:text-align="center" style:vertical-align="auto" fo:margin-bottom="0.0694in" fo:line-height="90%"/>
    </style:style>
    <style:style style:name="T44" style:parent-style-name="Car.predefinitoparagrafo" style:family="text">
      <style:text-properties style:font-name="Cambria" fo:color="#FFFFFF" style:letter-kerning="true" fo:font-size="9pt" style:font-size-asian="9pt" style:font-size-complex="9pt"/>
    </style:style>
    <style:style style:name="P45" style:parent-style-name="Normale" style:family="paragraph">
      <style:paragraph-properties fo:text-align="center" style:vertical-align="auto" fo:margin-bottom="0.0694in" fo:line-height="90%"/>
      <style:text-properties fo:color="#000000" fo:font-size="18pt" style:font-size-asian="18pt" style:font-size-complex="18pt"/>
    </style:style>
    <style:style style:family="graphic" style:name="a6">
      <style:graphic-properties fo:wrap-option="wrap" fo:padding-top="0.09454in" fo:padding-bottom="0.09454in" fo:padding-left="0.09454in" fo:padding-right="0.09454in" draw:textarea-vertical-align="middle" draw:textarea-horizontal-align="center" draw:fill="solid" draw:fill-color="#953735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49in" fo:padding-bottom="0.0949in" fo:padding-left="0.0949in" fo:padding-right="0.0949in" draw:textarea-vertical-align="middle" draw:textarea-horizontal-align="center" draw:fill="solid" draw:fill-color="#953735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7818in" fo:padding-bottom="0.07818in" fo:padding-left="0in" fo:padding-right="0.10521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7818in" fo:padding-bottom="0.07818in" fo:padding-left="0in" fo:padding-right="0.10024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454in" fo:padding-bottom="0.09454in" fo:padding-left="0.09454in" fo:padding-right="0.09454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454in" fo:padding-bottom="0.09454in" fo:padding-left="0.09454in" fo:padding-right="0.09454in" draw:textarea-vertical-align="middle" draw:textarea-horizontal-align="center" draw:fill="solid" draw:fill-color="#558ed5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49in" fo:padding-bottom="0.0949in" fo:padding-left="0.0949in" fo:padding-right="0.0949in" draw:textarea-vertical-align="middle" draw:textarea-horizontal-align="center" draw:fill="solid" draw:fill-color="#558ed5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7818in" fo:padding-bottom="0.07818in" fo:padding-left="0in" fo:padding-right="0.09528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7818in" fo:padding-bottom="0.07818in" fo:padding-left="0in" fo:padding-right="0.10024in" draw:textarea-vertical-align="middle" draw:textarea-horizontal-align="center" draw:fill="solid" draw:fill-color="#1f497d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49in" fo:padding-bottom="0.0949in" fo:padding-left="0.0949in" fo:padding-right="0.0949in" draw:textarea-vertical-align="middle" draw:textarea-horizontal-align="center" draw:fill="solid" draw:fill-color="#77933c" draw:opacity="100%" draw:stroke="solid" svg:stroke-width="0.02778in" svg:stroke-color="#ffffff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2"/>
      <text:p text:style-name="P3">COMUNE DI CASTEL RITALDI<text:s/></text:p>
      <text:p text:style-name="P4">SOCIETA’ PARTECIPATE ANNO 2018<text:s/></text:p>
      <text:p text:style-name="Normale"/>
      <text:p text:style-name="Normale"><text:span text:style-name="T5"><draw:g draw:name="Diagramma 2" draw:id="id5" draw:style-name="a5" text:anchor-type="as-char"><svg:title/><svg:desc/><draw:custom-shape svg:x="0in" svg:y="0in" svg:width="1.57617in" svg:height="1.53307in" draw:id="id0" draw:style-name="a0" draw:name="Figura a mano libera 2"><svg:title/><svg:desc/><text:p text:style-name="P6"><text:span text:style-name="T7">VALLE UMBRA SERVIZI SPA<text:s/></text:span></text:p><text:p text:style-name="P8"><text:span text:style-name="T9">Multiutility<text:s/></text:span></text:p><text:p text:style-name="P10"><text:span text:style-name="T11">Gas - Acqua - Rifiuti</text:span></text:p><text:p text:style-name="P12"/><draw:enhanced-geometry draw:type="non-primitive" svg:viewBox="0 0 1441251 14018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401842"/><draw:equation draw:name="f3" draw:formula="140184"/><draw:equation draw:name="f4" draw:formula="62763"/><draw:equation draw:name="f5" draw:formula="1301067"/><draw:equation draw:name="f6" draw:formula="1378488"/><draw:equation draw:name="f7" draw:formula="1261658"/><draw:equation draw:name="f8" draw:formula="1339079"/><draw:equation draw:name="f9" draw:formula="?f2 - ?f0"/><draw:equation draw:name="f10" draw:formula="?f1 - ?f0"/><draw:equation draw:name="f11" draw:formula="?f10 / 1441251"/><draw:equation draw:name="f12" draw:formula="?f9 / 1401842"/><draw:equation draw:name="f13" draw:formula="0 * ?f10"/><draw:equation draw:name="f14" draw:formula="140184 * ?f9"/><draw:equation draw:name="f15" draw:formula="140184 * ?f10"/><draw:equation draw:name="f16" draw:formula="0 * ?f9"/><draw:equation draw:name="f17" draw:formula="1301067 * ?f10"/><draw:equation draw:name="f18" draw:formula="1441251 * ?f10"/><draw:equation draw:name="f19" draw:formula="1261658 * ?f9"/><draw:equation draw:name="f20" draw:formula="1401842 * ?f9"/><draw:equation draw:name="f21" draw:formula="?f13 / 1441251"/><draw:equation draw:name="f22" draw:formula="?f14 / 1401842"/><draw:equation draw:name="f23" draw:formula="?f15 / 1441251"/><draw:equation draw:name="f24" draw:formula="?f16 / 1401842"/><draw:equation draw:name="f25" draw:formula="?f17 / 1441251"/><draw:equation draw:name="f26" draw:formula="?f18 / 1441251"/><draw:equation draw:name="f27" draw:formula="?f19 / 1401842"/><draw:equation draw:name="f28" draw:formula="?f20 / 140184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3379in" svg:y="0.57109in" svg:width="0.33415in" svg:height="0.39089in" draw:id="id1" draw:style-name="a1" draw:name="Figura a mano libera 3"><svg:title/><svg:desc/><text:p text:style-name="P13"/><draw:enhanced-geometry draw:type="non-primitive" svg:viewBox="0 0 305545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5545"/><draw:equation draw:name="f2" draw:formula="357430"/><draw:equation draw:name="f3" draw:formula="71486"/><draw:equation draw:name="f4" draw:formula="152773"/><draw:equation draw:name="f5" draw:formula="178715"/><draw:equation draw:name="f6" draw:formula="285944"/><draw:equation draw:name="f7" draw:formula="?f2 - ?f0"/><draw:equation draw:name="f8" draw:formula="?f1 - ?f0"/><draw:equation draw:name="f9" draw:formula="?f8 / 305545"/><draw:equation draw:name="f10" draw:formula="?f7 / 357430"/><draw:equation draw:name="f11" draw:formula="0 * ?f8"/><draw:equation draw:name="f12" draw:formula="71486 * ?f7"/><draw:equation draw:name="f13" draw:formula="152773 * ?f8"/><draw:equation draw:name="f14" draw:formula="0 * ?f7"/><draw:equation draw:name="f15" draw:formula="305545 * ?f8"/><draw:equation draw:name="f16" draw:formula="178715 * ?f7"/><draw:equation draw:name="f17" draw:formula="357430 * ?f7"/><draw:equation draw:name="f18" draw:formula="285944 * ?f7"/><draw:equation draw:name="f19" draw:formula="?f11 / 305545"/><draw:equation draw:name="f20" draw:formula="?f12 / 357430"/><draw:equation draw:name="f21" draw:formula="?f13 / 305545"/><draw:equation draw:name="f22" draw:formula="?f14 / 357430"/><draw:equation draw:name="f23" draw:formula="?f15 / 305545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0664in" svg:y="0in" svg:width="1.57617in" svg:height="1.53307in" draw:id="id2" draw:style-name="a2" draw:name="Figura a mano libera 4"><svg:title/><svg:desc/><text:p text:style-name="P14"><text:span text:style-name="T15">Percentuale di partecipazione :</text:span></text:p><text:p text:style-name="P16"><text:span text:style-name="T17">2,47%</text:span></text:p><text:p text:style-name="P18"/><draw:enhanced-geometry draw:type="non-primitive" svg:viewBox="0 0 1441251 14018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401842"/><draw:equation draw:name="f3" draw:formula="140184"/><draw:equation draw:name="f4" draw:formula="62763"/><draw:equation draw:name="f5" draw:formula="1301067"/><draw:equation draw:name="f6" draw:formula="1378488"/><draw:equation draw:name="f7" draw:formula="1261658"/><draw:equation draw:name="f8" draw:formula="1339079"/><draw:equation draw:name="f9" draw:formula="?f2 - ?f0"/><draw:equation draw:name="f10" draw:formula="?f1 - ?f0"/><draw:equation draw:name="f11" draw:formula="?f10 / 1441251"/><draw:equation draw:name="f12" draw:formula="?f9 / 1401842"/><draw:equation draw:name="f13" draw:formula="0 * ?f10"/><draw:equation draw:name="f14" draw:formula="140184 * ?f9"/><draw:equation draw:name="f15" draw:formula="140184 * ?f10"/><draw:equation draw:name="f16" draw:formula="0 * ?f9"/><draw:equation draw:name="f17" draw:formula="1301067 * ?f10"/><draw:equation draw:name="f18" draw:formula="1441251 * ?f10"/><draw:equation draw:name="f19" draw:formula="1261658 * ?f9"/><draw:equation draw:name="f20" draw:formula="1401842 * ?f9"/><draw:equation draw:name="f21" draw:formula="?f13 / 1441251"/><draw:equation draw:name="f22" draw:formula="?f14 / 1401842"/><draw:equation draw:name="f23" draw:formula="?f15 / 1441251"/><draw:equation draw:name="f24" draw:formula="?f16 / 1401842"/><draw:equation draw:name="f25" draw:formula="?f17 / 1441251"/><draw:equation draw:name="f26" draw:formula="?f18 / 1441251"/><draw:equation draw:name="f27" draw:formula="?f19 / 1401842"/><draw:equation draw:name="f28" draw:formula="?f20 / 140184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94043in" svg:y="0.57109in" svg:width="0.33415in" svg:height="0.39089in" draw:id="id3" draw:style-name="a3" draw:name="Figura a mano libera 5"><svg:title/><svg:desc/><text:p text:style-name="P19"/><draw:enhanced-geometry draw:type="non-primitive" svg:viewBox="0 0 305545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05545"/><draw:equation draw:name="f2" draw:formula="357430"/><draw:equation draw:name="f3" draw:formula="71486"/><draw:equation draw:name="f4" draw:formula="152773"/><draw:equation draw:name="f5" draw:formula="178715"/><draw:equation draw:name="f6" draw:formula="285944"/><draw:equation draw:name="f7" draw:formula="?f2 - ?f0"/><draw:equation draw:name="f8" draw:formula="?f1 - ?f0"/><draw:equation draw:name="f9" draw:formula="?f8 / 305545"/><draw:equation draw:name="f10" draw:formula="?f7 / 357430"/><draw:equation draw:name="f11" draw:formula="0 * ?f8"/><draw:equation draw:name="f12" draw:formula="71486 * ?f7"/><draw:equation draw:name="f13" draw:formula="152773 * ?f8"/><draw:equation draw:name="f14" draw:formula="0 * ?f7"/><draw:equation draw:name="f15" draw:formula="305545 * ?f8"/><draw:equation draw:name="f16" draw:formula="178715 * ?f7"/><draw:equation draw:name="f17" draw:formula="357430 * ?f7"/><draw:equation draw:name="f18" draw:formula="285944 * ?f7"/><draw:equation draw:name="f19" draw:formula="?f11 / 305545"/><draw:equation draw:name="f20" draw:formula="?f12 / 357430"/><draw:equation draw:name="f21" draw:formula="?f13 / 305545"/><draw:equation draw:name="f22" draw:formula="?f14 / 357430"/><draw:equation draw:name="f23" draw:formula="?f15 / 305545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41328in" svg:y="0in" svg:width="1.57617in" svg:height="1.53307in" draw:id="id4" draw:style-name="a4" draw:name="Figura a mano libera 6"><svg:title/><svg:desc/><text:p text:style-name="P20"><text:span text:style-name="T21">Risultati di bilancio (consolidato):</text:span></text:p><text:p text:style-name="P22">2015: Utile € 1.640.315</text:p><text:p text:style-name="P23">2016: Utile € 2.390.958</text:p><text:p text:style-name="P24"><text:span text:style-name="T25">2017: Utile € 3.140.842</text:span></text:p><text:p text:style-name="P26"/><draw:enhanced-geometry draw:type="non-primitive" svg:viewBox="0 0 1441251 1401842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401842"/><draw:equation draw:name="f3" draw:formula="140184"/><draw:equation draw:name="f4" draw:formula="62763"/><draw:equation draw:name="f5" draw:formula="1301067"/><draw:equation draw:name="f6" draw:formula="1378488"/><draw:equation draw:name="f7" draw:formula="1261658"/><draw:equation draw:name="f8" draw:formula="1339079"/><draw:equation draw:name="f9" draw:formula="?f2 - ?f0"/><draw:equation draw:name="f10" draw:formula="?f1 - ?f0"/><draw:equation draw:name="f11" draw:formula="?f10 / 1441251"/><draw:equation draw:name="f12" draw:formula="?f9 / 1401842"/><draw:equation draw:name="f13" draw:formula="0 * ?f10"/><draw:equation draw:name="f14" draw:formula="140184 * ?f9"/><draw:equation draw:name="f15" draw:formula="140184 * ?f10"/><draw:equation draw:name="f16" draw:formula="0 * ?f9"/><draw:equation draw:name="f17" draw:formula="1301067 * ?f10"/><draw:equation draw:name="f18" draw:formula="1441251 * ?f10"/><draw:equation draw:name="f19" draw:formula="1261658 * ?f9"/><draw:equation draw:name="f20" draw:formula="1401842 * ?f9"/><draw:equation draw:name="f21" draw:formula="?f13 / 1441251"/><draw:equation draw:name="f22" draw:formula="?f14 / 1401842"/><draw:equation draw:name="f23" draw:formula="?f15 / 1441251"/><draw:equation draw:name="f24" draw:formula="?f16 / 1401842"/><draw:equation draw:name="f25" draw:formula="?f17 / 1441251"/><draw:equation draw:name="f26" draw:formula="?f18 / 1441251"/><draw:equation draw:name="f27" draw:formula="?f19 / 1401842"/><draw:equation draw:name="f28" draw:formula="?f20 / 1401842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Normale"/>
      <text:p text:style-name="Normale"><text:span text:style-name="T27"><draw:g draw:name="Diagramma 3" draw:id="id11" draw:style-name="a11" text:anchor-type="as-char"><svg:title/><svg:desc/><draw:custom-shape svg:x="0in" svg:y="0in" svg:width="1.57617in" svg:height="1.5206in" draw:id="id6" draw:style-name="a6" draw:name="Figura a mano libera 8"><svg:title/><svg:desc/><text:p text:style-name="P28"><text:span text:style-name="T29">SVILUPPUMBRIA SPA<text:s/></text:span></text:p><text:p text:style-name="P30"><text:span text:style-name="T31">Attività nel campo dello sviluppo economico e competitivo del territorio<text:s/></text:span></text:p><draw:enhanced-geometry draw:type="non-primitive" svg:viewBox="0 0 1441251 139044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390441"/><draw:equation draw:name="f3" draw:formula="139044"/><draw:equation draw:name="f4" draw:formula="62252"/><draw:equation draw:name="f5" draw:formula="1302207"/><draw:equation draw:name="f6" draw:formula="1378999"/><draw:equation draw:name="f7" draw:formula="1251397"/><draw:equation draw:name="f8" draw:formula="1328189"/><draw:equation draw:name="f9" draw:formula="?f2 - ?f0"/><draw:equation draw:name="f10" draw:formula="?f1 - ?f0"/><draw:equation draw:name="f11" draw:formula="?f10 / 1441251"/><draw:equation draw:name="f12" draw:formula="?f9 / 1390441"/><draw:equation draw:name="f13" draw:formula="0 * ?f10"/><draw:equation draw:name="f14" draw:formula="139044 * ?f9"/><draw:equation draw:name="f15" draw:formula="139044 * ?f10"/><draw:equation draw:name="f16" draw:formula="0 * ?f9"/><draw:equation draw:name="f17" draw:formula="1302207 * ?f10"/><draw:equation draw:name="f18" draw:formula="1441251 * ?f10"/><draw:equation draw:name="f19" draw:formula="1251397 * ?f9"/><draw:equation draw:name="f20" draw:formula="1390441 * ?f9"/><draw:equation draw:name="f21" draw:formula="?f13 / 1441251"/><draw:equation draw:name="f22" draw:formula="?f14 / 1390441"/><draw:equation draw:name="f23" draw:formula="?f15 / 1441251"/><draw:equation draw:name="f24" draw:formula="?f16 / 1390441"/><draw:equation draw:name="f25" draw:formula="?f17 / 1441251"/><draw:equation draw:name="f26" draw:formula="?f18 / 1441251"/><draw:equation draw:name="f27" draw:formula="?f19 / 1390441"/><draw:equation draw:name="f28" draw:formula="?f20 / 139044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1.74161in" svg:y="0.56486in" svg:width="0.35071in" svg:height="0.39089in" draw:id="id7" draw:style-name="a7" draw:name="Figura a mano libera 9"><svg:title/><svg:desc/><text:p text:style-name="P32"/><draw:enhanced-geometry draw:type="non-primitive" svg:viewBox="0 0 320691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320691"/><draw:equation draw:name="f2" draw:formula="357430"/><draw:equation draw:name="f3" draw:formula="71486"/><draw:equation draw:name="f4" draw:formula="160346"/><draw:equation draw:name="f5" draw:formula="178715"/><draw:equation draw:name="f6" draw:formula="285944"/><draw:equation draw:name="f7" draw:formula="?f2 - ?f0"/><draw:equation draw:name="f8" draw:formula="?f1 - ?f0"/><draw:equation draw:name="f9" draw:formula="?f8 / 320691"/><draw:equation draw:name="f10" draw:formula="?f7 / 357430"/><draw:equation draw:name="f11" draw:formula="0 * ?f8"/><draw:equation draw:name="f12" draw:formula="71486 * ?f7"/><draw:equation draw:name="f13" draw:formula="160346 * ?f8"/><draw:equation draw:name="f14" draw:formula="0 * ?f7"/><draw:equation draw:name="f15" draw:formula="320691 * ?f8"/><draw:equation draw:name="f16" draw:formula="178715 * ?f7"/><draw:equation draw:name="f17" draw:formula="357430 * ?f7"/><draw:equation draw:name="f18" draw:formula="285944 * ?f7"/><draw:equation draw:name="f19" draw:formula="?f11 / 320691"/><draw:equation draw:name="f20" draw:formula="?f12 / 357430"/><draw:equation draw:name="f21" draw:formula="?f13 / 320691"/><draw:equation draw:name="f22" draw:formula="?f14 / 357430"/><draw:equation draw:name="f23" draw:formula="?f15 / 320691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2.2379in" svg:y="0in" svg:width="1.57617in" svg:height="1.5206in" draw:id="id8" draw:style-name="a8" draw:name="Figura a mano libera 10"><svg:title/><svg:desc/><text:p text:style-name="P33"><text:span text:style-name="T34">Percentuale di partecipazione :</text:span></text:p><text:p text:style-name="P35"><text:span text:style-name="T36">0,057%</text:span></text:p><text:p text:style-name="P37"/><draw:enhanced-geometry draw:type="non-primitive" svg:viewBox="0 0 1441251 139044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390441"/><draw:equation draw:name="f3" draw:formula="139044"/><draw:equation draw:name="f4" draw:formula="62252"/><draw:equation draw:name="f5" draw:formula="1302207"/><draw:equation draw:name="f6" draw:formula="1378999"/><draw:equation draw:name="f7" draw:formula="1251397"/><draw:equation draw:name="f8" draw:formula="1328189"/><draw:equation draw:name="f9" draw:formula="?f2 - ?f0"/><draw:equation draw:name="f10" draw:formula="?f1 - ?f0"/><draw:equation draw:name="f11" draw:formula="?f10 / 1441251"/><draw:equation draw:name="f12" draw:formula="?f9 / 1390441"/><draw:equation draw:name="f13" draw:formula="0 * ?f10"/><draw:equation draw:name="f14" draw:formula="139044 * ?f9"/><draw:equation draw:name="f15" draw:formula="139044 * ?f10"/><draw:equation draw:name="f16" draw:formula="0 * ?f9"/><draw:equation draw:name="f17" draw:formula="1302207 * ?f10"/><draw:equation draw:name="f18" draw:formula="1441251 * ?f10"/><draw:equation draw:name="f19" draw:formula="1251397 * ?f9"/><draw:equation draw:name="f20" draw:formula="1390441 * ?f9"/><draw:equation draw:name="f21" draw:formula="?f13 / 1441251"/><draw:equation draw:name="f22" draw:formula="?f14 / 1390441"/><draw:equation draw:name="f23" draw:formula="?f15 / 1441251"/><draw:equation draw:name="f24" draw:formula="?f16 / 1390441"/><draw:equation draw:name="f25" draw:formula="?f17 / 1441251"/><draw:equation draw:name="f26" draw:formula="?f18 / 1441251"/><draw:equation draw:name="f27" draw:formula="?f19 / 1390441"/><draw:equation draw:name="f28" draw:formula="?f20 / 139044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96387in" svg:y="0.56486in" svg:width="0.31758in" svg:height="0.39089in" draw:id="id9" draw:style-name="a9" draw:name="Figura a mano libera 11"><svg:title/><svg:desc/><text:p text:style-name="P38"/><draw:enhanced-geometry draw:type="non-primitive" svg:viewBox="0 0 290399 357430" draw:enhanced-path="M ?f0 ?f3 L ?f4 ?f3 ?f4 ?f0 ?f1 ?f5 ?f4 ?f2 ?f4 ?f6 ?f0 ?f6 ?f0 ?f3 Z N" draw:text-areas="?f27 ?f29 ?f28 ?f30" draw:glue-points="?f31 ?f32 ?f33 ?f32 ?f33 ?f34 ?f35 ?f36 ?f33 ?f37 ?f33 ?f38 ?f31 ?f38 ?f31 ?f32" draw:glue-point-leaving-directions="-90, -90, -90, -90, -90, -90, -90, -90"><draw:equation draw:name="f0" draw:formula="0"/><draw:equation draw:name="f1" draw:formula="290399"/><draw:equation draw:name="f2" draw:formula="357430"/><draw:equation draw:name="f3" draw:formula="71486"/><draw:equation draw:name="f4" draw:formula="145200"/><draw:equation draw:name="f5" draw:formula="178715"/><draw:equation draw:name="f6" draw:formula="285944"/><draw:equation draw:name="f7" draw:formula="?f2 - ?f0"/><draw:equation draw:name="f8" draw:formula="?f1 - ?f0"/><draw:equation draw:name="f9" draw:formula="?f8 / 290399"/><draw:equation draw:name="f10" draw:formula="?f7 / 357430"/><draw:equation draw:name="f11" draw:formula="0 * ?f8"/><draw:equation draw:name="f12" draw:formula="71486 * ?f7"/><draw:equation draw:name="f13" draw:formula="145200 * ?f8"/><draw:equation draw:name="f14" draw:formula="0 * ?f7"/><draw:equation draw:name="f15" draw:formula="290399 * ?f8"/><draw:equation draw:name="f16" draw:formula="178715 * ?f7"/><draw:equation draw:name="f17" draw:formula="357430 * ?f7"/><draw:equation draw:name="f18" draw:formula="285944 * ?f7"/><draw:equation draw:name="f19" draw:formula="?f11 / 290399"/><draw:equation draw:name="f20" draw:formula="?f12 / 357430"/><draw:equation draw:name="f21" draw:formula="?f13 / 290399"/><draw:equation draw:name="f22" draw:formula="?f14 / 357430"/><draw:equation draw:name="f23" draw:formula="?f15 / 290399"/><draw:equation draw:name="f24" draw:formula="?f16 / 357430"/><draw:equation draw:name="f25" draw:formula="?f17 / 357430"/><draw:equation draw:name="f26" draw:formula="?f18 / 357430"/><draw:equation draw:name="f27" draw:formula="?f0 / ?f9"/><draw:equation draw:name="f28" draw:formula="?f1 / ?f9"/><draw:equation draw:name="f29" draw:formula="?f0 / ?f10"/><draw:equation draw:name="f30" draw:formula="?f2 / ?f10"/><draw:equation draw:name="f31" draw:formula="?f19 / ?f9"/><draw:equation draw:name="f32" draw:formula="?f20 / ?f10"/><draw:equation draw:name="f33" draw:formula="?f21 / ?f9"/><draw:equation draw:name="f34" draw:formula="?f22 / ?f10"/><draw:equation draw:name="f35" draw:formula="?f23 / ?f9"/><draw:equation draw:name="f36" draw:formula="?f24 / ?f10"/><draw:equation draw:name="f37" draw:formula="?f25 / ?f10"/><draw:equation draw:name="f38" draw:formula="?f26 / ?f10"/></draw:enhanced-geometry></draw:custom-shape><draw:custom-shape svg:x="4.41328in" svg:y="0in" svg:width="1.57617in" svg:height="1.5206in" draw:id="id10" draw:style-name="a10" draw:name="Figura a mano libera 12"><svg:title/><svg:desc/><text:p text:style-name="P39"><text:span text:style-name="T40">Risultati di bilancio:</text:span></text:p><text:p text:style-name="P41">2015: Utile € 363.070</text:p><text:p text:style-name="P42">2016: Utile € 319.620</text:p><text:p text:style-name="P43"><text:span text:style-name="T44">2017: Utile € 432.629</text:span></text:p><text:p text:style-name="P45"/><draw:enhanced-geometry draw:type="non-primitive" svg:viewBox="0 0 1441251 139044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441251"/><draw:equation draw:name="f2" draw:formula="1390441"/><draw:equation draw:name="f3" draw:formula="139044"/><draw:equation draw:name="f4" draw:formula="62252"/><draw:equation draw:name="f5" draw:formula="1302207"/><draw:equation draw:name="f6" draw:formula="1378999"/><draw:equation draw:name="f7" draw:formula="1251397"/><draw:equation draw:name="f8" draw:formula="1328189"/><draw:equation draw:name="f9" draw:formula="?f2 - ?f0"/><draw:equation draw:name="f10" draw:formula="?f1 - ?f0"/><draw:equation draw:name="f11" draw:formula="?f10 / 1441251"/><draw:equation draw:name="f12" draw:formula="?f9 / 1390441"/><draw:equation draw:name="f13" draw:formula="0 * ?f10"/><draw:equation draw:name="f14" draw:formula="139044 * ?f9"/><draw:equation draw:name="f15" draw:formula="139044 * ?f10"/><draw:equation draw:name="f16" draw:formula="0 * ?f9"/><draw:equation draw:name="f17" draw:formula="1302207 * ?f10"/><draw:equation draw:name="f18" draw:formula="1441251 * ?f10"/><draw:equation draw:name="f19" draw:formula="1251397 * ?f9"/><draw:equation draw:name="f20" draw:formula="1390441 * ?f9"/><draw:equation draw:name="f21" draw:formula="?f13 / 1441251"/><draw:equation draw:name="f22" draw:formula="?f14 / 1390441"/><draw:equation draw:name="f23" draw:formula="?f15 / 1441251"/><draw:equation draw:name="f24" draw:formula="?f16 / 1390441"/><draw:equation draw:name="f25" draw:formula="?f17 / 1441251"/><draw:equation draw:name="f26" draw:formula="?f18 / 1441251"/><draw:equation draw:name="f27" draw:formula="?f19 / 1390441"/><draw:equation draw:name="f28" draw:formula="?f20 / 1390441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/text:span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437in" fo:padding-left="0.4472in" fo:padding-bottom="0.4472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ewnte</meta:initial-creator>
    <dc:creator>Umberto Romoli</dc:creator>
    <meta:creation-date>2019-04-08T10:52:00Z</meta:creation-date>
    <dc:date>2019-04-08T10:52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7" meta:row-count="1" meta:non-whitespace-character-count="58"/>
  </office:meta>
</office:document-meta>
</file>